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color="#FF0000"/>
    </style:style>
    <style:style style:name="P17" style:parent-style-name="Standard" style:family="paragraph">
      <style:paragraph-properties fo:text-align="justify"/>
      <style:text-properties fo:color="#FF0000"/>
    </style:style>
    <style:style style:name="P18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color="#FF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O Z N Á M E N Í</text:p>
      <text:p text:style-name="P2"/>
      <text:p text:style-name="P3"><text:span text:style-name="T4">V pátek 8.<text:s/></text:span><text:span text:style-name="T5">10.</text:span><text:span text:style-name="T6"><text:s/>2021</text:span><text:span text:style-name="T7"><text:s/>se budou od 17:00 hodin vybírat v </text:span><text:span text:style-name="T8">obecní knihovně<text:s/></text:span><text:span text:style-name="T9">v Dobšicích poplatky za komunální odpad, stočné, ze psů a jiné nezaplacené poplatky.</text:span></text:p>
      <text:p text:style-name="P10"/>
      <text:p text:style-name="P11">Komunální<text:s/>odpad:</text:p>
      <text:p text:style-name="P12">Poplatník přihlášen k trvalému pobytu v obci<text:tab/><text:tab/>400,- Kč za osobu</text:p>
      <text:p text:style-name="P13">Za rekreační objekt<text:tab/><text:tab/><text:tab/><text:tab/><text:tab/><text:tab/>400,- Kč za objekt</text:p>
      <text:p text:style-name="P14"/>
      <text:p text:style-name="P15">Stočné:</text:p>
      <text:p text:style-name="P16">Platí pouze obyvatelé,<text:s/></text:p>
      <text:p text:style-name="P17">kteří neodebírají vodu z vodovodního řadu<text:tab/><text:s/><text:tab/><text:tab/>50,- Kč za osobu</text:p>
      <text:p text:style-name="P18"/>
      <text:p text:style-name="P19">Za psa:</text:p>
      <text:p text:style-name="P20">Za jednoho psa<text:tab/><text:tab/><text:tab/><text:tab/><text:tab/><text:tab/>50,- Kč</text:p>
      <text:p text:style-name="P21">Za každého dalšího<text:tab/><text:tab/><text:tab/><text:tab/><text:tab/><text:tab/>70,- Kč</text:p>
      <text:p text:style-name="P22"/>
      <text:p text:style-name="P23">Osvobození a úlevy:</text:p>
      <text:p text:style-name="P24">Podle Obecně závazné vyhlášky č. 2/2019 jsou od poplatku osvobozeny děti mladší 6 let včetně těch, kteří dosáhnou věku 6 let v průběhu kalendářního roku.<text:s/></text:p>
      <text:p text:style-name="P25">Budou se vybírat i nezaplacené poplatky za minulé roky.</text:p>
      <text:p text:style-name="P26">Také je možné uhradit poplatek na účet obce č. účtu: 31629231/0100</text:p>
      <text:p text:style-name="P27"/>
      <text:p text:style-name="P28">Pokud obyvatel odebírá vodu z vodovodního řadu, bude se stočné účtovat s vyúčtováním vody za rok 2021 dle usnesení zastupitelstva 26/2020 ze dne 8. 12. 2020</text:p>
      <text:p text:style-name="P29">__________________________________________________________________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Účet Microsoft</dc:creator>
    <meta:creation-date>2019-09-03T07:27:00Z</meta:creation-date>
    <dc:date>2021-09-13T19:21:00Z</dc:date>
    <meta:print-date>2020-09-10T07:39:00Z</meta:print-date>
    <meta:template xlink:href="Normal" xlink:type="simple"/>
    <meta:editing-cycles>6</meta:editing-cycles>
    <meta:editing-duration>PT16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45" meta:character-count="1001" meta:row-count="7" meta:non-whitespace-character-count="857"/>
  </office:meta>
</office:document-meta>
</file>