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itle">
      <style:text-properties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Obec Dobšice<text:line-break/>Zastupitelstvo obce Dobšice</text:span></text:p>
      <text:h text:style-name="P4" text:outline-level="1">Obecně závazná vyhláška obce Dobšice<text:line-break/>o místním poplatku za obecní systém odpadového hospodářství</text:h>
      <text:p text:style-name="P2">Zastupitelstvo obce Dobšice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362720618" text:style-name="L1">
        <text:list-item>
          <text:p text:style-name="P6">Obec Dobšice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31536784125417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31537097397051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31537517450023" text:style-name="L1">
        <text:list-item>
          <text:p text:style-name="P6">Sazba poplatku za kalendářní rok činí 5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31537240576039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31536428548153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obci a která je mladší 6ti let včetně těch, kteří dosáhnou věku 6 let v průběhu kalendářního roku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31535951301214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Obecně závazná vyhláška obce Dobšice č. 1/2021, o místním poplatku za obecní systém odpadového hospodářství, ze dne 18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gr. Petra Horáková v. r.<text:line-break/> starostka </text:p>
          </table:table-cell>
          <table:table-cell table:style-name="Podpisy.A1" office:value-type="string">
            <text:p text:style-name="PodpisovePole">Josef Sýkora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6T12:15:31.776886</dc:date>
    <meta:generator>LibreOffice/7.3.4.2$Windows_X86_64 LibreOffice_project/728fec16bd5f605073805c3c9e7c4212a0120dc5</meta:generator>
    <meta:document-statistic meta:table-count="1" meta:image-count="0" meta:object-count="0" meta:page-count="3" meta:paragraph-count="53" meta:word-count="859" meta:character-count="5470" meta:non-whitespace-character-count="4688"/>
  </office:meta>
</office:document-meta>
</file>