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roma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justify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  <style:text-properties fo:color="#ff0000" loext:opacity="100%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5b105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5b105" style:font-size-asian="14pt" style:font-weight-asian="normal" style:font-size-complex="14pt" style:font-weight-complex="normal"/>
    </style:style>
    <style:style style:name="T5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15b105"/>
    </style:style>
    <style:style style:name="T7" style:family="text">
      <style:text-properties fo:color="#c9211e" loext:opacity="100%" officeooo:rsid="0015b105"/>
    </style:style>
    <style:style style:name="T8" style:family="text">
      <style:text-properties fo:color="#c9211e" loext:opacity="100%" fo:font-weight="bold" officeooo:rsid="0015b10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 Z N Á M E N Í</text:p>
      <text:p text:style-name="P1"/>
      <text:p text:style-name="P2"><text:span text:style-name="Standardní_20_písmo_20_odstavce"><text:span text:style-name="T1">V pátek </text:span></text:span><text:span text:style-name="Standardní_20_písmo_20_odstavce"><text:span text:style-name="T2">23</text:span></text:span><text:span text:style-name="Standardní_20_písmo_20_odstavce"><text:span text:style-name="T1">. </text:span></text:span><text:span text:style-name="Standardní_20_písmo_20_odstavce"><text:span text:style-name="T2">9</text:span></text:span><text:span text:style-name="Standardní_20_písmo_20_odstavce"><text:span text:style-name="T1">. 202</text:span></text:span><text:span text:style-name="Standardní_20_písmo_20_odstavce"><text:span text:style-name="T2">2</text:span></text:span><text:span text:style-name="Standardní_20_písmo_20_odstavce"><text:span text:style-name="T1"> se budou od 17:00 hodin vybírat v </text:span></text:span><text:span text:style-name="Standardní_20_písmo_20_odstavce"><text:span text:style-name="T5">obecní knihovně </text:span></text:span><text:span text:style-name="Standardní_20_písmo_20_odstavce"><text:span text:style-name="T1">v Dobšicích poplatky za komunální odpad, stočné, ze psů a jiné nezaplacené poplatky.</text:span></text:span></text:p>
      <text:p text:style-name="P3"/>
      <text:p text:style-name="P4">Komunální odpad:</text:p>
      <text:p text:style-name="P2">Poplatník přihlášen k trvalému pobytu v obci<text:tab/>400,- Kč za osobu <text:span text:style-name="T6">+ 15% DPH = </text:span><text:span text:style-name="T8">460,-Kč</text:span></text:p>
      <text:p text:style-name="P2">Za rekreační objekt<text:tab/><text:tab/><text:tab/><text:tab/><text:tab/>400,- Kč za objekt <text:span text:style-name="T6">+ 15% DPH = </text:span><text:span text:style-name="T8">460,-Kč</text:span></text:p>
      <text:p text:style-name="P4"/>
      <text:p text:style-name="P5">Stočné:</text:p>
      <text:p text:style-name="P6">Platí pouze obyvatelé, </text:p>
      <text:p text:style-name="P6">kteří neodebírají vodu z vodovodního řadu<text:tab/> <text:tab/><text:tab/>50,- Kč za osobu</text:p>
      <text:p text:style-name="P5"/>
      <text:p text:style-name="P4">Za psa:</text:p>
      <text:p text:style-name="P2">Za jednoho psa<text:tab/><text:tab/><text:tab/><text:tab/><text:tab/><text:tab/>50,- Kč</text:p>
      <text:p text:style-name="P2">Za každého dalšího<text:tab/><text:tab/><text:tab/><text:tab/><text:tab/><text:tab/>70,- Kč</text:p>
      <text:p text:style-name="P4"/>
      <text:p text:style-name="P4">Osvobození a úlevy:</text:p>
      <text:p text:style-name="P2">Podle Obecně závazné vyhlášky č. 2/2019 jsou od poplatku osvobozeny děti mladší 6 let včetně těch, kteří dosáhnou věku 6 let v průběhu kalendářního roku. </text:p>
      <text:p text:style-name="P7">Budou se vybírat i nezaplacené poplatky za minulé roky.</text:p>
      <text:p text:style-name="P2">Také je možné uhradit poplatek na účet obce č. účtu: 31629231/0100</text:p>
      <text:p text:style-name="P2"/>
      <text:p text:style-name="P6">Pokud obyvatel odebírá vodu z vodovodního řadu, bude se stočné účtovat s vyúčtováním vody za rok 2021 dle usnesení zastupitelstva 26/2020 ze dne 8. 12. 2020</text:p>
      <text:p text:style-name="P2">________________________________________________________________________________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Mincho" svg:font-family="'MS Mincho'" style:font-family-generic="roma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meta:initial-creator>uzivatel</meta:initial-creator>
    <meta:creation-date>2019-09-03T07:27:00Z</meta:creation-date>
    <dc:date>2022-09-19T13:44:34.119000000</dc:date>
    <meta:print-date>2020-09-10T07:39:00Z</meta:print-date>
    <meta:editing-cycles>7</meta:editing-cycles>
    <meta:editing-duration>PT37M</meta:editing-duration>
    <meta:document-statistic meta:table-count="0" meta:image-count="0" meta:object-count="0" meta:page-count="1" meta:paragraph-count="17" meta:word-count="166" meta:character-count="1015" meta:non-whitespace-character-count="847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