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obšice<text:line-break/>Zastupitelstvo obce Dobšice</text:p>
      <text:h text:style-name="P4" text:outline-level="1">Obecně závazná vyhláška obce Dobšice<text:line-break/>o místním poplatku ze psů</text:h>
      <text:p text:style-name="P3">Zastupitelstvo obce Dobš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472472609" text:style-name="L1">
        <text:list-item>
          <text:p text:style-name="P6">Obec Dobš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220610907820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220654093262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2205373149031"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70 Kč,</text:p>
            </text:list-item>
            <text:list-item>
              <text:p text:style-name="P6">za psa, jehož držitelem je osoba starší 65 let, 50 Kč,</text:p>
            </text:list-item>
            <text:list-item>
              <text:p text:style-name="P6">za druhého a každého dalšího psa téhož držitele, kterým je osoba starší 65 let, 7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2206156112116"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220557309725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2205651514971"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becně závazná vyhláška obce Dobšice č. 3/2019, o místním poplatku ze psů, ze dne 2.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Petra Horáková v. r.<text:line-break/> starostka </text:p>
          </table:table-cell>
          <table:table-cell table:style-name="Podpisy.A1" office:value-type="string">
            <text:p text:style-name="PodpisovePole">Josef Sýkor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6T12:21:58.358942</dc:date>
    <meta:generator>LibreOffice/7.3.4.2$Windows_X86_64 LibreOffice_project/728fec16bd5f605073805c3c9e7c4212a0120dc5</meta:generator>
    <meta:document-statistic meta:table-count="1" meta:image-count="0" meta:object-count="0" meta:page-count="3" meta:paragraph-count="43" meta:word-count="621" meta:character-count="3776" meta:non-whitespace-character-count="3210"/>
  </office:meta>
</office:document-meta>
</file>